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kaoPGothic" svg:font-family="TakaoPGothic"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master-page-name="Standard">
      <style:paragraph-properties fo:margin-left="1.976cm" fo:margin-right="0cm" style:line-height-at-least="0.988cm" fo:text-indent="-0.494cm" style:auto-text-indent="false" style:page-number="auto" style:writing-mode="lr-tb"/>
    </style:style>
    <style:style style:name="P2" style:family="paragraph" style:parent-style-name="Standard">
      <style:paragraph-properties fo:margin-left="0cm" fo:margin-right="0cm" style:line-height-at-least="0.988cm" fo:text-indent="0.494cm" style:auto-text-indent="false" style:writing-mode="lr-tb"/>
    </style:style>
    <style:style style:name="P3" style:family="paragraph" style:parent-style-name="Standard">
      <style:paragraph-properties fo:margin-left="0cm" fo:margin-right="0cm" style:line-height-at-least="0.988cm" fo:text-indent="0cm" style:auto-text-indent="false" style:writing-mode="lr-tb"/>
    </style:style>
    <style:style style:name="P4" style:family="paragraph" style:parent-style-name="Standard">
      <style:paragraph-properties fo:margin-left="2.469cm" fo:margin-right="0cm" style:line-height-at-least="0.988cm" fo:text-indent="-1.976cm" style:auto-text-indent="false" style:writing-mode="lr-tb"/>
    </style:style>
    <style:style style:name="P5" style:family="paragraph" style:parent-style-name="Standard">
      <style:paragraph-properties fo:margin-left="3.457cm" fo:margin-right="0cm" style:line-height-at-least="0.988cm" fo:text-indent="-1.976cm" style:auto-text-indent="false" style:writing-mode="lr-tb"/>
    </style:style>
    <style:style style:name="P6" style:family="paragraph" style:parent-style-name="Standard">
      <style:paragraph-properties fo:margin-left="0.494cm" fo:margin-right="0cm" style:line-height-at-least="0.988cm" fo:text-indent="0cm" style:auto-text-indent="false" style:writing-mode="lr-tb"/>
    </style:style>
    <style:style style:name="P7" style:family="paragraph" style:parent-style-name="Standard">
      <style:paragraph-properties fo:margin-left="0.494cm" fo:margin-right="0cm" style:line-height-at-least="0.988cm" fo:text-indent="-0.494cm" style:auto-text-indent="false" style:writing-mode="lr-tb"/>
    </style:style>
    <style:style style:name="P8" style:family="paragraph" style:parent-style-name="Standard">
      <style:paragraph-properties fo:margin-left="0.988cm" fo:margin-right="0cm" style:line-height-at-least="0.988cm" fo:text-indent="-0.494cm" style:auto-text-indent="false" style:writing-mode="lr-tb"/>
    </style:style>
    <style:style style:name="P9" style:family="paragraph" style:parent-style-name="Standard">
      <style:paragraph-properties fo:margin-left="1.482cm" fo:margin-right="0cm" style:line-height-at-least="0.988cm" fo:text-indent="0cm" style:auto-text-indent="false" style:writing-mode="lr-tb"/>
    </style:style>
    <style:style style:name="T1" style:family="text">
      <style:text-properties fo:color="#000000" style:font-name="ＭＳ 明朝" style:font-name-asian="ＭＳ 明朝1" style:font-name-complex="ＭＳ 明朝1"/>
    </style:style>
    <style:style style:name="T2" style:family="text">
      <style:text-properties style:font-name="ＭＳ 明朝" style:font-name-asian="ＭＳ 明朝1" style:font-name-complex="ＭＳ 明朝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いな見守りONE TEAM事業実施要綱</text:span></text:p>
      <text:p text:style-name="P2"><text:span text:style-name="T1">いな見守りONE TEAM事業実施要綱（令和２年要綱第１０号）の全部を改正する。</text:span></text:p>
      <text:p text:style-name="P3"><text:span text:style-name="T1">目次</text:span></text:p>
      <text:p text:style-name="P4"><text:span text:style-name="T1">第１章　総則（第１条―第５条）</text:span></text:p>
      <text:p text:style-name="P4"><text:span text:style-name="T1">第２章　伊奈町高齢者等見守りネットワーク事業（第６条―第１１条）</text:span></text:p>
      <text:p text:style-name="P4"><text:span text:style-name="T1">第３章　伊奈町高齢者等見守りシール交付事業（第１２条―第１９条）</text:span></text:p>
      <text:p text:style-name="P4"><text:span text:style-name="T1">第４章　伊奈町高齢者等GPS機器導入補助金交付事業（第２０条―第２５条）</text:span></text:p>
      <text:p text:style-name="P4"><text:span text:style-name="T1">第５章　伊奈町見守りオレンジネットワーク事業（第２６条―第３３条）</text:span></text:p>
      <text:p text:style-name="P4"><text:span text:style-name="T1">第６章　雑則（第３４条―第３６条）</text:span></text:p>
      <text:p text:style-name="P5"><text:span text:style-name="T1">第１章　総則</text:span></text:p>
      <text:p text:style-name="P6"><text:span text:style-name="T1">（趣旨）</text:span></text:p>
      <text:p text:style-name="P7"><text:span text:style-name="T1">第１条　この要綱は、高齢者、障がい者、児童等が住み慣れた地域で安心して生活できる地域社会を形成するため、行方不明、虐待、閉じこもり、孤立、消費者被害などの異変を早期に発見し、必要な支援に繋げるとともに、地域全体で見守り支援体制の構築を図るために実施するいな見守りONE TEAM事業（以下「ONE TEAM事業」という。）に関し、必要な事項を定めるものとする。</text:span></text:p>
      <text:p text:style-name="P6"><text:span text:style-name="T1">（定義）</text:span></text:p>
      <text:p text:style-name="P7"><text:span text:style-name="T1">第２条　この要綱において、「外出時見守り要支援者」とは、認知症等により外出時に見守りの支援等が必要となる高齢者又は障がい者等をいう。</text:span></text:p>
      <text:p text:style-name="P7"><text:span text:style-name="T1">２　この要綱において、「介護者等」とは、外出時見守り要支援者を日常的に介護する家族、施設職員等のことをいう。</text:span></text:p>
      <text:p text:style-name="P7"><text:span text:style-name="T1">３　この要綱において、「伊奈町いきいき長寿課公式アカウント」とは、LINE公式アカウントを通じて開設したアカウントであって、外出時見守り要支援者が行方不明となったとき、行方不明者に関する情報を送受信できるシステムのことをいう。</text:span></text:p>
      <text:p text:style-name="P7"><text:soft-page-break/><text:span text:style-name="T1">４　この要綱において、「見守りシール」とは、介護者等が登録した連絡先等の情報を携帯電話等で読み取ることのできる二次元バーコードが印字されたシールであって、外出時見守り要支援者の衣服、靴その他持ち物（以下「衣服等」という。）に貼るものをいう。</text:span></text:p>
      <text:p text:style-name="P7"><text:span text:style-name="T1">５　この要綱において、「GPS機器」とは、外出時見守り要支援者に位置情報検索端末機を持たせ、その者が行方不明になったときに、介護者等からの問い合わせに応じて、GPS衛星からの電波を受信し、その位置情報提供を受けることができるサービスをいう。</text:span></text:p>
      <text:p text:style-name="P7"><text:span text:style-name="T1">６　この要綱において「見守り協力者」とは、伊奈町見守りオレンジネットワーク事業の趣旨に賛同する事業者、団体等で、町と第２９条に定める協定を締結した事業者、団体等をいう</text:span></text:p>
      <text:p text:style-name="P7"><text:span text:style-name="T1">７　この要綱において「相談機関」とは、町、地域包括支援センター、児童相談所、消費生活センター等をいう。</text:span></text:p>
      <text:p text:style-name="P6"><text:span text:style-name="T1">（実施主体）</text:span></text:p>
      <text:p text:style-name="P7"><text:span text:style-name="T1">第３条　ONE TEAM事業の実施主体は、町とする。</text:span></text:p>
      <text:p text:style-name="P6"><text:span text:style-name="T1">（事業の種類）</text:span></text:p>
      <text:p text:style-name="P7"><text:span text:style-name="T1">第４条　ONE TEAM事業の種類は、次に掲げるとおりとする。</text:span></text:p>
      <text:p text:style-name="P8"><text:span text:style-name="T1">（１）　伊奈町高齢者等見守りネットワーク事業</text:span></text:p>
      <text:p text:style-name="P8"><text:span text:style-name="T1">（２）　伊奈町高齢者等見守りシール交付事業</text:span></text:p>
      <text:p text:style-name="P8"><text:span text:style-name="T1">（３）　伊奈町高齢者等GPS機器導入補助金交付事業</text:span></text:p>
      <text:p text:style-name="P8"><text:span text:style-name="T1">（４）　伊奈町見守りオレンジネットワーク事業</text:span></text:p>
      <text:p text:style-name="P6"><text:span text:style-name="T1">（対象者）</text:span></text:p>
      <text:p text:style-name="P7"><text:span text:style-name="T1">第５条　前条第１号に掲げる事業の対象となる者（第２章において「LINE対象者」という。）は、町内に住所を有する在宅の外出時見守り要支援者又は町内において行方不明となった外出時見守り要支援者とする。</text:span></text:p>
      <text:p text:style-name="P7"><text:span text:style-name="T1">２　前条第２号及び第３号に掲げる事業の対象となる外出時見守り要支援者（第</text:span><text:soft-page-break/><text:span text:style-name="T1">３章及び第４章において「対象者」という。）は、町内に住所を有する在宅の外出時見守り要支援者であって、次の各号のいずれかに該当する者とする。</text:span></text:p>
      <text:p text:style-name="P8"><text:span text:style-name="T1">（１）　介護保険法（平成９年法律第１２３号）第７条第３項に規定する要介護者又は同条第４項に規定する要支援者</text:span></text:p>
      <text:p text:style-name="P8"><text:span text:style-name="T1">（２）　医師により介護保険法第５条の２に規定する認知症と診断された者</text:span></text:p>
      <text:p text:style-name="P8"><text:span text:style-name="T1">（３）　埼玉県療育手帳制度要綱（平成１４年埼玉県告示第１３６５号）に基づく療育手帳の交付を受けている者</text:span></text:p>
      <text:p text:style-name="P8"><text:span text:style-name="T1">（４）　精神保健及び精神障害者福祉に関する法律（昭和２５年法律第１２３号）第４５条第２項の規定により精神障害者保健福祉手帳の交付を受けている者</text:span></text:p>
      <text:p text:style-name="P8"><text:span text:style-name="T1">（５）　前各号に掲げる者に準ずると町長が認める者</text:span></text:p>
      <text:p text:style-name="P7"><text:span text:style-name="T1">３　前条第４号に掲げる事業の対象となる者（第５章において「見守り対象者」という。）は、町内で発見された高齢者、障がい者、児童等の見守りが必要な者とする。</text:span></text:p>
      <text:p text:style-name="P5"><text:span text:style-name="T1">第２章　伊奈町高齢者等見守りネットワーク事業</text:span></text:p>
      <text:p text:style-name="P6"><text:span text:style-name="T1">（事業の内容）</text:span></text:p>
      <text:p text:style-name="P7"><text:span text:style-name="T1">第６条　伊奈町高齢者等見守りネットワーク事業（以下この章において「事業」という。）は、外出時見守り要支援者が行方不明となった場合の円滑な支援体制を構築するため、伊奈町いきいき長寿課公式アカウントを設置することにより行うものとする。</text:span></text:p>
      <text:p text:style-name="P6"><text:span text:style-name="T1">（登録たい員）</text:span></text:p>
      <text:p text:style-name="P7"><text:span text:style-name="T1">第７条　この事業に協力しようとする者は、伊奈町いきいき長寿課公式アカウントに登録するものとする。</text:span></text:p>
      <text:p text:style-name="P7"><text:span text:style-name="T1">２　伊奈町いきいき長寿課公式アカウントに登録した者（以下「登録たい員」という。）は、伊奈町いきいき長寿課公式アカウントを通じて行方不明者に関する情報を受けたときは、生活活動に支障のない範囲で、行方不明者の発見等に取り</text:span><text:soft-page-break/><text:span text:style-name="T1">組み、情報提供に協力するものとする。</text:span></text:p>
      <text:p text:style-name="P7"><text:span text:style-name="T1">３　登録たい員は、行方不明者を発見したときは、伊奈町いきいき長寿課公式アカウント又はその他の手段により、速やかに町に情報提供するものとする。</text:span></text:p>
      <text:p text:style-name="P6"><text:span text:style-name="T1">（利用の届出）</text:span></text:p>
      <text:p text:style-name="P7"><text:span text:style-name="T1">第８条　事業を利用しようとする介護者等は、伊奈町高齢者等見守りネットワーク事業利用届出書（第１号様式）により町へ届け出るものとする。</text:span></text:p>
      <text:p text:style-name="P6"><text:span text:style-name="T1">（協力の呼びかけ等）</text:span></text:p>
      <text:p text:style-name="P7"><text:span text:style-name="T1">第９条　町は、前条の規定により、事業の利用の届出があった場合は、伊奈町いきいき長寿課公式アカウントにより行方不明となったLINE対象者に関する情報を発信し、登録たい員に協力を呼びかけるものとする。</text:span></text:p>
      <text:p text:style-name="P7"><text:span text:style-name="T1">２　町は、行方不明となったLINE対象者の発見等に関する報告があったときは、介護者等に情報提供する。</text:span></text:p>
      <text:p text:style-name="P6"><text:span text:style-name="T1">（通信費）</text:span></text:p>
      <text:p text:style-name="P7"><text:span text:style-name="T1">第１０条　伊奈町いきいき長寿課公式アカウントの通信に要する費用は、補助しない。</text:span></text:p>
      <text:p text:style-name="P6"><text:span text:style-name="T1">（関係機関への情報提供）</text:span></text:p>
      <text:p text:style-name="P7"><text:span text:style-name="T1">第１１条　町長は、事業の実施に際し、必要が生じたときは、外出時見守り要支援者及び介護者等の情報を警察等の関係機関に提供することができる。</text:span></text:p>
      <text:p text:style-name="P5"><text:span text:style-name="T1">第３章　伊奈町高齢者等見守りシール交付事業</text:span></text:p>
      <text:p text:style-name="P6"><text:span text:style-name="T1">（事業内容）</text:span></text:p>
      <text:p text:style-name="P7"><text:span text:style-name="T1">第１２条　伊奈町高齢者等見守りシール交付事業（以下この章において「事業」という。）は、外出時見守り要支援者が行方不明となった場合、早期発見につなげるため、見守りシールを介護者等に交付することにより行うものとする。</text:span></text:p>
      <text:p text:style-name="P7"><text:span text:style-name="T1">２　介護者等は、外出時見守り要支援者が行方不明となった場合には、見守りシールに記載した二次元バーコードを読みとった発見者との間でインターネット接続環境下において通信し、外出時見守り要支援者の早期の保護に努めるも</text:span><text:soft-page-break/><text:span text:style-name="T1">のとする。この場合において、担当職員は、通信システムにより、介護者等と発見者の見守りシールを用いた通信状況等を閲覧することができる。</text:span></text:p>
      <text:p text:style-name="P6"><text:span text:style-name="T1">（利用の申請）</text:span></text:p>
      <text:p text:style-name="P7"><text:span text:style-name="T1">第１３条　事業を利用しようとする介護者等（以下この章において「申請者」という。）は、伊奈町高齢者等見守りシール交付事業利用申請書（第２号様式）を町長に申請しなければならない。この場合において、申請者は、第５条に規定する要件に該当することを証明する書類を添付しなければならない。</text:span></text:p>
      <text:p text:style-name="P7"><text:span text:style-name="T1">２　町長は、前項後段に掲げる書類の内容及び状況をあらかじめ確認することができるときは、同項後段の規定にかかわらず、当該の書類の提出を省略することができる。</text:span></text:p>
      <text:p text:style-name="P6"><text:span text:style-name="T1">（利用の決定）</text:span></text:p>
      <text:p text:style-name="P7"><text:span text:style-name="T1">第１４条　町長は、前条の申請を受けたときは、その内容を審査し、利用の可否を決定したときは、伊奈町高齢者等見守りシール交付事業利用承認・不承認決定通知書（第３号様式）により、申請者に通知するものとする。</text:span></text:p>
      <text:p text:style-name="P6"><text:span text:style-name="T1">（見守りシールの交付等）</text:span></text:p>
      <text:p text:style-name="P7"><text:span text:style-name="T1">第１５条　町長は、前条の規定により承認の決定をしたときは、その決定を受けた申請者（以下この章において「利用介護者等」という。）に対し、次に掲げる見守りシールを初回のみ無償で交付するものとする。</text:span></text:p>
      <text:p text:style-name="P8"><text:span text:style-name="T1">（１）　耐洗コードラベル　３０枚</text:span></text:p>
      <text:p text:style-name="P8"><text:span text:style-name="T1">（２）　蓄光シール　１０枚</text:span></text:p>
      <text:p text:style-name="P7"><text:span text:style-name="T1">２　見守りシールの２回目以降の交付に要する費用は、利用介護者等が負担するものとする。</text:span></text:p>
      <text:p text:style-name="P6"><text:span text:style-name="T1">（関係機関への情報提供）</text:span></text:p>
      <text:p text:style-name="P7"><text:span text:style-name="T1">第１６条　町長は、事業の実施に際し、必要が生じたときは、対象者及び利用介護者等の情報を警察等の関係機関に提供することができる。</text:span></text:p>
      <text:p text:style-name="P6"><text:span text:style-name="T1">（遵守事項）</text:span></text:p>
      <text:p text:style-name="P7"><text:soft-page-break/><text:span text:style-name="T1">第１７条　利用介護者等は、次に掲げる事項を遵守しなければならない。</text:span></text:p>
      <text:p text:style-name="P8"><text:span text:style-name="T1">（１）　見守りシールを対象者の衣服・杖・鞄等に貼ること。</text:span></text:p>
      <text:p text:style-name="P8"><text:span text:style-name="T1">（２）　見守りシールを他人に譲渡し、又は販売しないこと。</text:span></text:p>
      <text:p text:style-name="P8"><text:span text:style-name="T1">（３）　見守りシールを改ざんしないこと。</text:span></text:p>
      <text:p text:style-name="P8"><text:span text:style-name="T1">（４）　見守りシールを事業の利用以外に使用しないこと。</text:span></text:p>
      <text:p text:style-name="P6"><text:span text:style-name="T1">（変更等の届出）</text:span></text:p>
      <text:p text:style-name="P7"><text:span text:style-name="T1">第１８条　利用介護者等は、第１３条第１項の申請内容に変更が生じたとき、又は事業の利用を辞退しようとするときは、伊奈町高齢者等見守りシール交付事業内容変更・利用辞退届（第４号様式）を町長に提出するものとする。</text:span></text:p>
      <text:p text:style-name="P6"><text:span text:style-name="T1">（利用の取消し）</text:span></text:p>
      <text:p text:style-name="P7"><text:span text:style-name="T1">第１９条　町長は、次の各号のいずれかに該当する場合は、事業の利用を取り消すことができる。</text:span></text:p>
      <text:p text:style-name="P8"><text:span text:style-name="T1">（１）　対象者が第５条第１項に規定する要件に該当しなくなったとき。</text:span></text:p>
      <text:p text:style-name="P8"><text:span text:style-name="T1">（２）　虚偽の申請によって事業の利用の承認を受けたとき。</text:span></text:p>
      <text:p text:style-name="P8"><text:span text:style-name="T1">（３）　利用介護者等が第１７条各号に掲げる遵守事項に違反したとき。</text:span></text:p>
      <text:p text:style-name="P7"><text:span text:style-name="T1">２　町長は、前項の規定により事業の利用を取り消したときは、伊奈町高齢者等見守りシール交付事業利用取消通知書（第５号様式）により、利用介護者等に通知するものとする。</text:span></text:p>
      <text:p text:style-name="P5"><text:span text:style-name="T1">第４章　伊奈町高齢者等GPS機器導入補助金交付事業</text:span></text:p>
      <text:p text:style-name="P6"><text:span text:style-name="T1">（事業内容）</text:span></text:p>
      <text:p text:style-name="P7"><text:span text:style-name="T1">第２０条　伊奈町高齢者等GPS機器導入補助金交付事業（以下この章において「事業」という。）は、外出時見守り要支援者の介護者等が、GPS機器を導入する際の費用に対し、補助金を交付することにより行うものとする。</text:span></text:p>
      <text:p text:style-name="P6"><text:span text:style-name="T1">（対象経費等）</text:span></text:p>
      <text:p text:style-name="P7"><text:span text:style-name="T1">第２１条　補助金の交付対象となる経費（以下この章において「補助対象経費」という。）は、GPS機器の導入に要する次に掲げる経費とする。</text:span></text:p>
      <text:p text:style-name="P8"><text:soft-page-break/><text:span text:style-name="T1">（１）　GPS機器の初期導入経費</text:span></text:p>
      <text:p text:style-name="P8"><text:span text:style-name="T1">（２）　初期導入に伴う手数料</text:span></text:p>
      <text:p text:style-name="P7"><text:span text:style-name="T1">２　補助金の交付は、対象者１人につき１回限りとし、GPS機器の破損、紛失等による再購入費用等は、補助の対象としないものとする。</text:span></text:p>
      <text:p text:style-name="P6"><text:span text:style-name="T1">（補助金の額）</text:span></text:p>
      <text:p text:style-name="P7"><text:span text:style-name="T1">第２２条　補助金の額は、補助対象経費の額に相当する額（その額に１００円未満の端数があるときは、これを切り捨てた額）とし、７，０００円を限度とする。</text:span></text:p>
      <text:p text:style-name="P6"><text:span text:style-name="T1">（利用の申請）</text:span></text:p>
      <text:p text:style-name="P7"><text:span text:style-name="T1">第２３条　補助金の交付を受けようとする介護者等（以下「申請者」という。）は、GPS機器の購入日から６か月以内に、伊奈町高齢者等GPS機器導入補助金申請書（第６号様式）に次に掲げる書類を添えて、町長に申請しなければならない。</text:span></text:p>
      <text:p text:style-name="P8"><text:span text:style-name="T1">（１）　領収証又は購入したことが明らかになる書類</text:span></text:p>
      <text:p text:style-name="P8"><text:span text:style-name="T1">（２）　GPS機器の利用に関する契約書</text:span></text:p>
      <text:p text:style-name="P8"><text:span text:style-name="T1">（３）　前号に規定する書類のほか、町長が必要と認める書類</text:span></text:p>
      <text:p text:style-name="P7"><text:span text:style-name="T1">２　申請者は、GPS機器の利用状況等について、町から報告を求められた際は、これに応じなければならない。</text:span></text:p>
      <text:p text:style-name="P6"><text:span text:style-name="T1">（補助金の交付の決定等）</text:span></text:p>
      <text:p text:style-name="P7"><text:span text:style-name="T1">第２４条　町長は、前条の申請を受けたときは、その内容を審査し、補助金の交付の可否を決定したときは、伊奈町高齢者等GPS機器導入補助金決定（却下）通知書（第７号様式）により、申請者に通知するものとする。</text:span></text:p>
      <text:p text:style-name="P7"><text:span text:style-name="T1">２　前項の規定により補助金の交付の決定を受けた者は、伊奈町高齢者等GPS機器導入補助金請求書（第８号様式）により、町長に請求するものとする。</text:span></text:p>
      <text:p text:style-name="P6"><text:span text:style-name="T1">（補助金の返還）</text:span></text:p>
      <text:p text:style-name="P7"><text:span text:style-name="T1">第２５条　町長は、偽りその他不正な手段により補助金の交付を受けた者があるときは、その決定を取り消し、交付した補助金の全部又は一部を返還させるも</text:span><text:soft-page-break/><text:span text:style-name="T1">のとする。</text:span></text:p>
      <text:p text:style-name="P5"><text:span text:style-name="T1">第５章　伊奈町見守りオレンジネットワーク事業</text:span></text:p>
      <text:p text:style-name="P6"><text:span text:style-name="T1">（事業内容）</text:span></text:p>
      <text:p text:style-name="P7"><text:span text:style-name="T1">第２６条　伊奈町見守りオレンジネットワーク事業（以下この章において「事業」という。）は、見守り対象者の異変（虐待、徘徊、犯罪被害又は孤独死が疑われる状況その他不自然な状況をいう。以下同じ。）の早期発見に努め、必要な対策を講じるため、町及び見守り協力者が相互に連携し、地域での見守りをすることにより行うものとする。</text:span></text:p>
      <text:p text:style-name="P6"><text:span text:style-name="T1">（見守り協力者の役割）</text:span></text:p>
      <text:p text:style-name="P7"><text:span text:style-name="T1">第２７条　見守り協力者は、日常業務の中で、見守り対象者及び見守り対象者の住宅の異変を察知した場合は、相談機関への連絡を行うものとする。ただし、緊急性があると判断されるときは、必要な措置を講じるとともに、警察署又は消防署へ通報するものとする。</text:span></text:p>
      <text:p text:style-name="P6"><text:span text:style-name="T1">（相談機関の役割）</text:span></text:p>
      <text:p text:style-name="P7"><text:span text:style-name="T1">第２８条　相談機関は、見守り協力者から連絡を受けたときは、業務において蓄積された見守り対象者の情報を参照したうえで、見守り対象者の状況を確認し、支援が必要と判断したときは、速やかに必要な措置を講じるものとする。</text:span></text:p>
      <text:p text:style-name="P6"><text:span text:style-name="T1">（協定の締結）</text:span></text:p>
      <text:p text:style-name="P7"><text:span text:style-name="T1">第２９条　町長は、事業の趣旨に賛同した事業者、団体等と伊奈町見守りオレンジネットワーク事業協定書（第９号様式）により、協定を締結するものとする。</text:span></text:p>
      <text:p text:style-name="P6"><text:span text:style-name="T1">（協定の解除）</text:span></text:p>
      <text:p text:style-name="P7"><text:span text:style-name="T1">第３０条　町長は、見守り協力者が次の各号のいずれかに該当するときは、その協定を解除することができる。</text:span></text:p>
      <text:p text:style-name="P8"><text:span text:style-name="T1">（１）　見守り協力者として不適当な行為があったと認められるとき。</text:span></text:p>
      <text:p text:style-name="P8"><text:span text:style-name="T1">（２）　見守り協力者を辞退する旨の申出があったとき。</text:span></text:p>
      <text:p text:style-name="P6"><text:span text:style-name="T1">（見守り協力者台帳への記入）</text:span></text:p>
      <text:p text:style-name="P7"><text:soft-page-break/><text:span text:style-name="T1">第３１条　町長は、事業者、団体等と第２９条に規定する協定を締結したときは、伊奈町見守りオレンジネットワーク事業見守り協力者台帳（第１０号様式）に必要事項を記入するものとする。</text:span></text:p>
      <text:p text:style-name="P6"><text:span text:style-name="T1">（見守り協力者の周知）</text:span></text:p>
      <text:p text:style-name="P7"><text:span text:style-name="T1">第３２条　町長は、見守り協力者の名称を広報紙、ホームページその他媒体により周知するものとする。ただし、見守り協力者が周知を希望しない場合は、この限りでない。</text:span></text:p>
      <text:p text:style-name="P6"><text:span text:style-name="T1">（消費者安全確保地域協議会）</text:span></text:p>
      <text:p text:style-name="P7"><text:span text:style-name="T1">第３３条　この事業は、消費者安全法（平成２１年法律第５０号）第１１条の３の規定に基づく消費者安全確保地域協議会としての機能を兼ねるものとする。</text:span></text:p>
      <text:p text:style-name="P5"><text:span text:style-name="T1">第６章　雑則</text:span></text:p>
      <text:p text:style-name="P6"><text:span text:style-name="T1">（個人情報の保護）</text:span></text:p>
      <text:p text:style-name="P7"><text:span text:style-name="T1">第３４条　ONE TEAM事業に携わる者は、当該事業を通じて知り得た個人情報を、特に慎重に取り扱うものとし、みだりに他人に知らせ、又は不当な目的に使用してはならない。当該事業に携わることを辞した後も同様とする。</text:span></text:p>
      <text:p text:style-name="P6"><text:span text:style-name="T1">（庶務）</text:span></text:p>
      <text:p text:style-name="P7"><text:span text:style-name="T1">第３５条　事業の庶務は、いきいき長寿課において処理する。ただし、障がい者に係る庶務は社会福祉課と、児童に係る庶務は子育て支援課と、消費者被害に係る庶務は元気まちづくり課と共同して処理する。</text:span></text:p>
      <text:p text:style-name="P6"><text:span text:style-name="T1">（その他）</text:span></text:p>
      <text:p text:style-name="P7"><text:span text:style-name="T1">第３６条　この要綱に定めるもののほか、必要な事項は、町長が別に定める。</text:span></text:p>
      <text:p text:style-name="P9"><text:span text:style-name="T1">附　則</text:span></text:p>
      <text:p text:style-name="P2"><text:span text:style-name="T1">この要綱は、公布の日から施行する。</text:span></text:p>
      <text:p text:style-name="P9"><text:span text:style-name="T1">附　則（令和３年要綱第５号）</text:span></text:p>
      <text:p text:style-name="P2"><text:span text:style-name="T1">この要綱は、公布の日から施行する。</text:span></text:p>
      <text:p text:style-name="P9"><text:span text:style-name="T2">附　則（令和３年要綱第５３号）</text:span></text:p>
      <text:p text:style-name="P6"><text:soft-page-break/><text:span text:style-name="T2">（施行期日）</text:span></text:p>
      <text:p text:style-name="P7"><text:span text:style-name="T2">１　この要綱は、令和３年９月１日から施行する。</text:span></text:p>
      <text:p text:style-name="P6"><text:span text:style-name="T2">（経過措置）</text:span></text:p>
      <text:p text:style-name="P7"><text:span text:style-name="T2">２　この要綱の施行の際、この要綱による改正前のいな見守りONE TEAM事業実施要綱の様式による用紙で、現に残存するものは、当分の間、所要の修正を加え、なお使用することができる。</text:span></text:p>
      <text:p text:style-name="P9"><text:span text:style-name="T1">附　則（令和４年要綱第３号）</text:span></text:p>
      <text:p text:style-name="P6"><text:span text:style-name="T1">（施行期日）</text:span></text:p>
      <text:p text:style-name="P7"><text:span text:style-name="T1">１　この要綱は、令和４年４月１日から施行する。</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kaoPGothic" svg:font-family="TakaoPGothic"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Arial" fo:font-family="Arial" style:font-family-generic="roman" style:font-pitch="variable" fo:font-size="14pt" fo:language="en" fo:country="US" style:font-name-asian="游明朝1" style:font-family-asian="游明朝"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Map" style:family="paragraph" style:default-outline-level="">
      <style:paragraph-properties fo:text-align="start" style:justify-single-word="false" fo:orphans="2" fo:widows="2"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游明朝1" style:font-family-complex="游明朝" style:font-family-generic-complex="system" style:font-pitch-complex="variable" style:font-size-complex="10.5pt" style:language-complex="ar" style:country-complex="S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style:letter-kerning="false"/>
    </style:style>
    <style:style style:name="ƒtƒbƒ_5e__f181__5b__20__28__2022__b6_Žš_29_" style:display-name="ƒtƒbƒ^[ (•¶Žš)" style:family="text" style:parent-style-name="Default_20_Paragraph_20_Font">
      <style:text-properties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2.499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白坂　清美</meta:initial-creator>
    <meta:creation-date>2022-05-06T09:56:00</meta:creation-date>
    <dc:date>2022-05-09T08:56:00</dc:date>
    <meta:editing-cycles>3</meta:editing-cycles>
    <meta:editing-duration>PT21S</meta:editing-duration>
    <meta:document-statistic meta:table-count="0" meta:image-count="0" meta:object-count="0" meta:page-count="10" meta:paragraph-count="142" meta:word-count="5905" meta:character-count="6097" meta:non-whitespace-character-count="5989"/>
    <meta:generator>LibreOffice/6.2.8.2$Linux_X86_64 LibreOffice_project/20$Build-2</meta:generator>
    <meta:user-defined meta:name="Operator">白坂　清美</meta:user-defined>
  </office:meta>
</office:document-meta>
</file>